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velato l'arcano della funzione e regolazione di R47.</text:p>
      <text:p text:style-name="Preformatted_20_Text"/>
      <text:p text:style-name="Preformatted_20_Text">E' una protezione per una eventuale sovratensione generata dal PS stesso, e si regola cosi:</text:p>
      <text:p text:style-name="Preformatted_20_Text"/>
      <text:p text:style-name="Preformatted_20_Text">si porta il trimmer R47 a ore 12, poi si aumenta la V out con R1, se a 51 Volt si spegne il PS, sia il led che il relay, la regolazione ottimale, altrimenti bisogna agire ancora su R47 fino a che si raggiunge la condizione descritta, cioè non oltre i 51 Volt in caso di anomalia.</text:p>
      <text:p text:style-name="Preformatted_20_Text"/>
      <text:p text:style-name="P1">Nel mio caso R47 è posizionato un millimetro circa oltre ore 12, cioè un pelo più delle metà verso destra, ho fatto un pò di prove ed è possibile interdire il PS dai 45 ai 55 Volt giocando su R4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2:12:07.540938627</meta:creation-date>
    <dc:date>2017-12-04T22:13:09.151374781</dc:date>
    <meta:editing-duration>PT1M3S</meta:editing-duration>
    <meta:editing-cycles>1</meta:editing-cycles>
    <meta:document-statistic meta:table-count="0" meta:image-count="0" meta:object-count="0" meta:page-count="1" meta:paragraph-count="4" meta:word-count="120" meta:character-count="619" meta:non-whitespace-character-count="503"/>
    <meta:generator>LibreOffice/5.1.6.2$Linux_X86_64 LibreOffice_project/10m0$Build-2</meta:generator>
  </office:meta>
</office:document-meta>
</file>